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Heading_20_2">
      <style:text-properties style:font-name="Arial"/>
    </style:style>
    <style:style style:name="T1" style:family="text">
      <style:text-properties style:font-name="Arial CE" fo:font-size="13pt" style:font-name-asian="Arial CE" style:font-size-asian="13pt" style:font-name-complex="Arial CE" style:font-size-complex="13pt"/>
    </style:style>
    <style:style style:name="T2" style:family="text">
      <style:text-properties style:font-name="Arial CE" fo:font-size="13pt" officeooo:rsid="001013c0" style:font-name-asian="Arial CE" style:font-size-asian="13pt" style:font-name-complex="Arial CE" style:font-size-complex="13pt"/>
    </style:style>
    <style:style style:name="T3" style:family="text">
      <style:text-properties fo:font-size="13pt" style:font-name-asian="Arial CE" style:font-size-asian="13pt" style:font-name-complex="Arial CE" style:font-size-complex="13pt"/>
    </style:style>
    <style:style style:name="T4" style:family="text">
      <style:text-properties officeooo:rsid="00101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Zkrácená historie Abenezu</text:h>
      <text:p text:style-name="Standard"/>
      <text:p text:style-name="P1">0 – Stvoření světa</text:p>
      <text:h text:style-name="Heading_20_2" text:outline-level="2">První věk</text:h>
      <text:p text:style-name="P1">150 – narození elfů</text:p>
      <text:p text:style-name="P1">350 – 1. zasedání Elfské rady</text:p>
      <text:p text:style-name="P1">450 – průzkum stepi a části přilehlých plání elfy</text:p>
      <text:h text:style-name="P3" text:outline-level="2">Druhý věk</text:h>
      <text:p text:style-name="P1">1500 – narození trpaslíků</text:p>
      <text:p text:style-name="P1">1750 – průzkum kontinentu trpaslíky</text:p>
      <text:p text:style-name="P1">1751 – 1. setkání vládců elfů a trpaslíků</text:p>
      <text:h text:style-name="P3" text:outline-level="2">Třetí věk</text:h>
      <text:p text:style-name="P1">3450 – narození lidí</text:p>
      <text:p text:style-name="P1">3850 – 1. setkání lidí s elfy a trpaslíky</text:p>
      <text:p text:style-name="P1">3853 – založení kníže<text:span text:style-name="T4">c</text:span>tví Rínského a Venovského</text:p>
      <text:p text:style-name="P1">3855 – založení Savské království a Sínské království</text:p>
      <text:p text:style-name="P1">3857 – vyhlášení neutrality Pohraničního lesa</text:p>
      <text:p text:style-name="P1">3858 – oddělení barbarů od lidí</text:p>
      <text:p text:style-name="P1">4000 – založení Akademie magie</text:p>
      <text:h text:style-name="P3" text:outline-level="2">Čtvrtý věk</text:h>
      <text:p text:style-name="P1">asi 4000 – narození skřetů</text:p>
      <text:p text:style-name="P1"><text:span text:style-name="T3">41</text:span><text:span text:style-name="T1">85 – založení Mevejského království a Dónského kníže</text:span><text:span text:style-name="T2">c</text:span><text:span text:style-name="T1">tví</text:span></text:p>
      <text:p text:style-name="P1">4400 – začátek skřetí invaze</text:p>
      <text:p text:style-name="P1">4400 – vytvoření Aliance</text:p>
      <text:p text:style-name="P1">4401 – porážka Sínského království</text:p>
      <text:p text:style-name="P1">4404 – rozpuštění Aliance</text:p>
      <text:p text:style-name="P1">4405 – uzavření mírové smlouvy se skřety</text:p>
      <text:p text:style-name="P1">4450 – osídlení Nového hvozdu elfy</text:p>
      <text:p text:style-name="P1">4455 – založení Podlesního společenství</text:p>
      <text:p text:style-name="P1">46<text:span text:style-name="T1">99 – vyslovení věštby o novém vůdci skřetů</text:span></text:p>
      <text:h text:style-name="P3" text:outline-level="2">Pátý věk</text:h>
      <text:p text:style-name="P1">4700 – začátek pátého věk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kub Konečný</meta:initial-creator>
    <meta:creation-date>2012-06-11T15:04:47.67</meta:creation-date>
    <dc:date>2021-02-07T18:24:24.870000000</dc:date>
    <meta:editing-duration>PT2H35M11S</meta:editing-duration>
    <meta:editing-cycles>1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1" meta:word-count="135" meta:character-count="931" meta:non-whitespace-character-count="802"/>
  </office:meta>
</office:document-meta>
</file>