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cs" fo:country="CZ"/>
    </style:style>
    <style:style style:name="P2" style:family="paragraph" style:parent-style-name="Text_20_body">
      <style:text-properties fo:language="cs" fo:country="CZ"/>
    </style:style>
    <style:style style:name="P3" style:family="paragraph" style:parent-style-name="Text_20_body">
      <style:text-properties fo:language="cs" fo:country="CZ" officeooo:rsid="0018f7b7" officeooo:paragraph-rsid="0018f7b7"/>
    </style:style>
    <style:style style:name="P4" style:family="paragraph" style:parent-style-name="Text_20_body">
      <style:text-properties fo:language="cs" fo:country="CZ" officeooo:rsid="001c6388" officeooo:paragraph-rsid="001c6388"/>
    </style:style>
    <style:style style:name="P5" style:family="paragraph" style:parent-style-name="Text_20_body">
      <style:text-properties fo:language="cs" fo:country="CZ" officeooo:rsid="001f9928" officeooo:paragraph-rsid="001f9928"/>
    </style:style>
    <style:style style:name="P6" style:family="paragraph" style:parent-style-name="Heading_20_1">
      <style:paragraph-properties fo:text-align="center" style:justify-single-word="false"/>
      <style:text-properties fo:language="cs" fo:country="CZ"/>
    </style:style>
    <style:style style:name="P7" style:family="paragraph" style:parent-style-name="Heading_20_2">
      <style:text-properties fo:language="cs" fo:country="CZ"/>
    </style:style>
    <style:style style:name="P8" style:family="paragraph" style:parent-style-name="Heading_20_3">
      <style:text-properties fo:language="cs" fo:country="CZ"/>
    </style:style>
    <style:style style:name="T1" style:family="text">
      <style:text-properties officeooo:rsid="00176884"/>
    </style:style>
    <style:style style:name="T2" style:family="text">
      <style:text-properties officeooo:rsid="001967d0"/>
    </style:style>
    <style:style style:name="T3" style:family="text">
      <style:text-properties officeooo:rsid="00176884" style:language-asian="zxx" style:country-asian="none" style:language-complex="zxx" style:country-complex="none"/>
    </style:style>
    <style:style style:name="T4" style:family="text">
      <style:text-properties officeooo:rsid="001b4168" style:language-asian="zxx" style:country-asian="none" style:language-complex="zxx" style:country-complex="none"/>
    </style:style>
    <style:style style:name="T5" style:family="text">
      <style:text-properties officeooo:rsid="001ce557" style:language-asian="zxx" style:country-asian="none" style:language-complex="zxx" style:country-complex="none"/>
    </style:style>
    <style:style style:name="T6" style:family="text">
      <style:text-properties officeooo:rsid="001ff781" style:language-asian="zxx" style:country-asian="none" style:language-complex="zxx" style:country-complex="none"/>
    </style:style>
    <style:style style:name="T7" style:family="text">
      <style:text-properties officeooo:rsid="0020ac2b" style:language-asian="zxx" style:country-asian="none" style:language-complex="zxx" style:country-complex="none"/>
    </style:style>
    <style:style style:name="T8" style:family="text">
      <style:text-properties officeooo:rsid="0026642b" style:language-asian="zxx" style:country-asian="none" style:language-complex="zxx" style:country-complex="none"/>
    </style:style>
    <style:style style:name="T9" style:family="text">
      <style:text-properties officeooo:rsid="0019f25a"/>
    </style:style>
    <style:style style:name="T10" style:family="text">
      <style:text-properties officeooo:rsid="001b4168"/>
    </style:style>
    <style:style style:name="T11" style:family="text">
      <style:text-properties officeooo:rsid="001b7f7e"/>
    </style:style>
    <style:style style:name="T12" style:family="text">
      <style:text-properties officeooo:rsid="001c9fe5"/>
    </style:style>
    <style:style style:name="T13" style:family="text">
      <style:text-properties officeooo:rsid="001ce557"/>
    </style:style>
    <style:style style:name="T14" style:family="text">
      <style:text-properties officeooo:rsid="001f8705"/>
    </style:style>
    <style:style style:name="T15" style:family="text">
      <style:text-properties officeooo:rsid="001ff781"/>
    </style:style>
    <style:style style:name="T16" style:family="text">
      <style:text-properties officeooo:rsid="0020ac2b"/>
    </style:style>
    <style:style style:name="T17" style:family="text">
      <style:text-properties officeooo:rsid="00215e39"/>
    </style:style>
    <style:style style:name="T18" style:family="text">
      <style:text-properties officeooo:rsid="0023ae24"/>
    </style:style>
    <style:style style:name="T19" style:family="text">
      <style:text-properties officeooo:rsid="0024f210"/>
    </style:style>
    <style:style style:name="T20" style:family="text">
      <style:text-properties officeooo:rsid="0026642b"/>
    </style:style>
    <style:style style:name="T21" style:family="text">
      <style:text-properties officeooo:rsid="0026be5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Politika</text:h>
      <text:p text:style-name="P1"/>
      <text:h text:style-name="P7" text:outline-level="2">Elfové</text:h>
      <text:p text:style-name="P1">Vládnoucí rasou na Abenezu jsou elfové. Sami se označují spíše za ochránce světa, ale jejich rozhod<text:span text:style-name="T16">n</text:span>utí jsou trpaslíky, lidmi i barbary přijímány (ač někdy s nelibostí). Elfové obývají jen Velký a <text:s/>Nový hvozd. Nemají žádná města, žijí na stromech. Mají svého vládce a 60člennou Elfskou radu, kteří nejsou jen rádci, ale v důležitých otázkách mají právo veta. Deset členů je jmenováno vládcem na 100 let, čtyřicet je zvoleno všemi elfy na 200 let a dalších deset je vybíráno doživotně z řad největších hrdinů - elfů. Všichni elfové jsou si rovni a muži ani ženy nejsou znevýhodněni. Elfové udržují přátelské vztahy s lidmi. O trochu méně vřelý je jejich postoj k trpaslíkům a barbarům. Nejsou ve válce se skřety, protože žádný z nich se nikdy nepřiblížil k jejich hvozdu.</text:p>
      <text:p text:style-name="P1"/>
      <text:h text:style-name="P7" text:outline-level="2">Trpaslíci</text:h>
      <text:p text:style-name="P1">Trpaslíci vybudovali pod zemí mnoho svých měst. Každé má svého ochránce (starostu), který odpovídá za jeho běžný chod. Každé město má svou hlídkou složenou z 5 – 15 bojovníků. Několik měst (3 – 10) tvoří hrabství řízené lordem. Nad nimi stojí nejvyšší trpasličí lord, který rozhoduje o nejdůležitějších záležitostech. Jeho titul je dědičný. Jeho poradním orgánem je Trpasličí sněm, jehož 17 členů jmenuje nejvyšší trpasličí lord z řad nejudatnějších trpasličích bojovníků a 8 členů je voleno lordy. Členové jmenovaní lordy mají právo veta. Mezi trpaslíky požívají tradičně nejvyšší úcty válečníci. Mají vřelý vztah k lidem a barbarům a k elfům taky víceméně dobrý. Jsou ve válečném stavu se skřety. Prozatím se ale jedná spíše o studenou válku.</text:p>
      <text:p text:style-name="P1"/>
      <text:h text:style-name="P7" text:outline-level="2">Barbaři</text:h>
      <text:p text:style-name="P1">Barbaři se oddělili od lidí již ve 3. věku a dlouho se vyvíjeli odděleně od nich. Stejně jako lidé vytvářejí města, ale ta se nesdružují do žádných oblastí. V čele města stojí starosta, který je zodpovědný nejen za jeho běžný chod, ale také za jeho ochranu. Pokud je město napadeno, starosta povolá všechny muže starší 15 let schopné nosit zbraň. <text:s/>Mají jediného vládce, který je titulován Pán Ramiru. Je téměř neomezeným vládcem. Má svou 30člennou osobní gardu. Jejich postoj je přátelský ke všem rasám kromě skřetů. S nimi svedou každý rok několik bitev.</text:p>
      <text:p text:style-name="P1"/>
      <text:h text:style-name="P7" text:outline-level="2">Lidé</text:h>
      <text:p text:style-name="P2">Nejrozšířenější rasou na Abenezu (tedy alespoň v jeho známé části) jsou lidé. Nevynikají moudrostí <text:s/>elfů ani mazaností skřetů či vytrvalostí trpaslíků (obecně), ale naopak obrovskou přizpůsobivostí. Dokáží žít téměř kdekoliv, od plání a lesů až po pouště a hory. Přesto většina z nich dává přednost pláním. Nejvíce lidí <text:s/>žije na západním pobřeží kontine<text:span text:style-name="T16">n</text:span>tu, kde se narodili jejich dávní předkové. Lidé mají na kontinentu několik království a knížectví, ale nejmocnější je Císařství Gavijské, jehož panovník požívá obrovského respektu ostat<text:span text:style-name="T16">n</text:span>ích vládců lidí. Ti většinou přijímají jeho rozhodnutí bez jaký<text:span text:style-name="T16">c</text:span>hkoliv otázek. Také je často označován za vládce všech lidí. Toto tvrzení má jistě něco do sebe, ale jeho pozice není nijak uzákoněna, proto jsou ostatní vládcové naprosto nezávislí. Lidé používají ve všech svých státech téměř stejné státní zřízení – celému státu vládne jeden panovník (císař, král nebo kníže). Jemu je podřízeno několik baronů, kteří zodpovídají za <text:span text:style-name="T3">menší</text:span> územní celek. <text:span text:style-name="T1">V Gavijském císařství stojí mezi panovníkem a barony ještě hrabata. Hrabě </text:span><text:span text:style-name="T3">spravuje</text:span><text:span text:style-name="T1"> větší územní celek, který </text:span><text:span text:style-name="T3">může (teoreticky neomezeně) rozdělovat</text:span><text:span text:style-name="T1"> mezi baron</text:span><text:span text:style-name="T3">y</text:span><text:span text:style-name="T1">.</text:span> Nejmenší územní jednotkou jsou města (řízená starostou) a vesnice (řízená stařešinou). Panovníci a <text:span text:style-name="T3">šlechtici</text:span> mají svou osobní gardu a jistou armádu. Města mají také svou stráž a většinou i městskou radu, která <text:soft-page-break/>slouží jako poradní orgán. Od tohoto hlavního proudu v čele s císařem gavijským se již v třetím věku oddělili barbaři a stepní kmeny. Jistá část lidí osídlila ve čtvrtém věku nově objevený ostrov. Těmto třem skupinám se věnují jiné části tohot<text:span text:style-name="T7">o</text:span> dokumentu. Lidé udržují přátelské a obchodní vztahy s trpaslíky a elfy (těm ale nemohou zapomenout ztrátu jisté části svého území). Většina lidí chová obrovskou nenávist ke skřetům, ale jen Mevejské království s nimi musí každým rokem bojovat (spolu s barbary a stepními kmeny).</text:p>
      <text:h text:style-name="P8" text:outline-level="3">Gavijské císařství</text:h>
      <text:p text:style-name="P3">Je nejstarším lidským státem. Oficiálně vznikl až po setkání s elfy a trpaslíky, <text:span text:style-name="T2">zpočátku šlo o veškeré území obývané lidmi. Po setkání vznikl formální stát a v jeho čele stanul tehdejší vůdce lidí, vůdcové na nižší úrovni se stali barony (později vznikl i hraběcí stav). Ostatní lidské státy jsou formálně zcela nezávislé, avšak Gavijský císař má velký neformální vliv (jako vládce nejstaršího a největšího lidského státu na Kontinentě). Císař </text:span><text:span text:style-name="T11">(stejně jako všichni šlechtici)</text:span><text:span text:style-name="T2"> si udržuje osobní gardu a také menší stálou armádu. Největším ozbrojeným konfliktem, kterého se země zúčastnila, byla válka se skřety, jiné války se aktivně nezúčastnila. </text:span><text:span text:style-name="T9">Císař má také své poradce, většina z nich jsou kouzelníci, kteří studovali na Akademii magie. Není však absolutním vládcem, některá jeho rozhodnutí (např. vyhlášení války, zavedení nových daní) musí schválit šlechtický sněm složený z 5 nejmocnějších hrabat. Teoreticky může udělovat a odebírat šlechtické tituly </text:span><text:span text:style-name="T10">(hrabě i baron)</text:span><text:span text:style-name="T9"> v císařství libovolně (kromě hrabat ve sněmu, těm může odebrat titul jen se souhlasem všech ostatních členů), </text:span><text:span text:style-name="T10">hrabata mohou své území rozdělovat mezi barony a mohou i udělit titul barona (musí jim však také dát do správy část svého území)</text:span><text:span text:style-name="T9">. Za výběr daní jsou zodpovědní baroni(, kteří však mají své výběrčí daní), šlechticům na vyšší úrovn</text:span><text:span text:style-name="T4">i</text:span><text:span text:style-name="T9"> převádějí jistou část vybraných peněz. </text:span><text:span text:style-name="T10">Baroni (a hrabata) také v případě války povolávají muže do zbraně. </text:span><text:span text:style-name="T8">V císařství e</text:span><text:span text:style-name="T20">xistují významné náboženské řády. Každý z nich uctívá převážně jednoho z dobrý bohů, většina provozuje kláštery, některé mají polo-vojenské jednotky s rytíři a čaroději. V hlavním městě je akademie, v některých městech existují menší soukromé školy. V čele akademie stojí děkan volený profesory. Akademie je z velké části financována císařem, avšak studenti musí platit školné. </text:span><text:span text:style-name="T21">Má filozofickou, lékařskou a právnickou fakultu, teologii vyučují jednotlivé řády.</text:span></text:p>
      <text:h text:style-name="Heading_20_3" text:outline-level="3">Rínské a Venovské knížectví</text:h>
      <text:p text:style-name="P4">Jde o první dvě území, která se osamostatnila od Gavijského císařství. Do čela každého státu se postavil nejmocnější baron. Téměř okamžitě začali bojovat o vliv nad Pohraničním lesem. Po nějaké době však zasáhl Gavijský císař a prohlásil les za neutrální území. Knížectví ani společně nebyla dost silná, aby se postavila císaři a proto od toho okamžiku respektují jeho rozhodnutí (ale zachovala si formální nezávislost). Od té doby bojovali už jen se skřety. Baroni v obou knížectvích mají podobná práva a povinnosti jako baroni v císařství, avšak moc knížete není ani zdaleka tolik omezená jako u císaře. Pro svá rozhodnutí nemusí (teoreticky) získávat souhlas šlechticů a může udělovat a odebírat tituly bez omezení. <text:span text:style-name="T12">Knížata si udržují stálou armádu, po vyhlášení války nechají barony případně naverbovat další muže. Výroba zbraní je přísně regulovaná, každý výrobce musí získat povolení od knížete, pokud ale chce syn převzít podnik otce, ve většině případů je mu to umožněno. </text:span><text:span text:style-name="T13">Řemesla jsou také regulována, každý řemeslník musí být členem příslušného cechu, cechy mají přísná pravidla a panovník má na </text:span><text:span text:style-name="T5">ně</text:span><text:span text:style-name="T13"> významný vliv. Každý řemeslník začíná jako učedník u jiného, zkušenějšího a když získá dostatečnou praxi, může si s povolením cechu založit vlastní živnost. Rybáři, stavitelé lodí, dřevorubci nemají cechy, musí ale získat povolení od </text:span><text:span text:style-name="T14">místního barona. </text:span><text:span text:style-name="T18">Obě knížectví mají s ostatními lidskými státy dobré vztahy, avšak mezi sebou soupeří. </text:span><text:span text:style-name="T19">Obchodují s trpaslíky a Gavijským císařstvím, s elfy a barbary nemají silný vztah.</text:span></text:p>
      <text:h text:style-name="Heading_20_2" text:outline-level="2">Dónské knížectví</text:h>
      <text:p text:style-name="P5">Je jedním ze dvou nejmladších lidských států. Na rozdíl od většiny ostatních tu mají baroni jen velmi malou moc, prakticky jde spíš<text:span text:style-name="T17">e</text:span> o úředníky, jejich<text:span text:style-name="T17">ž</text:span> titul se dědí. Hlavní slovo má teoreticky <text:soft-page-break/>kníže, avšak <text:span text:style-name="T6">tento</text:span> stát <text:span text:style-name="T15">je</text:span> velmi závislý na sousedním Mevejském království. To zajišťuje <text:span text:style-name="T15">i</text:span> obranu, knížectví nemá velkou armádu. Také má podobné zákony a zvyklosti jako jeho soused. <text:span text:style-name="T15">Má dobré vztahy s barbary a trpaslíky. Podporuje materiálně barbary a Mevejské království v bitvách se skřety.</text:span></text:p>
      <text:h text:style-name="P8" text:outline-level="3">Stepní kmeny</text:h>
      <text:p text:style-name="P2">Také se oddělili od hlavního lidského proudu symbolizovaném Gavijským císařem ve třetím věku, ale na rozdíl od barbarů s ním neztratili kontakt. Vždy udržovali s ostatními lidmi alespoň obchodní vztahy. Ostatní obyvatelé Kontinentu nemají o nich mnoho informací. Vědí například, že jsou kočovníci a rodí se mezi nimi nejlepší jezdci na koních. Také je známo, že mají kmenové uspořádání a že vyznávají stejné bohy jako ostatní lidé. Náčelníky kmenů nejsou vždy jen nejsilnější bojovníci, kteří si svou pozici vybojovali, ale velice často někdo z nejmoudřejších členů kmene. Není známo, jestli nad kmenovými náčelníky stojí ještě někdo, ale předpokládá se že ano. Také se vypráví, že mají jistou zkoušku dospělosti, ale její obsah je držen v přísné tajnosti a předpokládá se, že je pokaždé trochu jiná a něčím zvláštní. Více není o jejich kultuře ostatním obyvatelům Kontinentu známo.</text:p>
      <text:h text:style-name="P8" text:outline-level="3">Pohraniční les</text:h>
      <text:p text:style-name="P2">Byl již v třetím věku prohlášen Gavijským císařem za neutrální území. Obývají jej zásadně hraničáři (kteří mají zajišťovat jeho neutralitu) a jen výjmečně jej navštíví ne-hraničář, a to jen v případě, že má alespoň jednoho přítele mezi hraničáři. O jejich hierarchii není ostatním obyvatelům Abenezu nic známo.</text:p>
      <text:h text:style-name="P7" text:outline-level="2">Podlesní společenství</text:h>
      <text:p text:style-name="P2">Je aliancí a svým způsobem také společnou vládou tří ras na nově osídleném ostrově. Každá rasa má své vlastní zřízení, ale jejich vůdci se zodpovídají jimi volenému lordu protektoru. On má na ostrově hlavní slovo a může teoreticky zvrátit rozhodnutí kteréhokoliv ze tří vůdců a také je nejvyšším velite<text:span text:style-name="T16">le</text:span>m případně vytvořených vojenských sil společenství. V praxi ale většinou nezasahuje do rozhodování vůdců a žádným vojenským silám nevelí, protože společenství není v žádné aktivní válce. Proto zde trpaslíkům vládne jeden lord, lidem jeden hrabě a elfům zástupce vládce elfů se zmocněním pro Nový hvozd (většinou titulovaný kníže). Lidé a trpaslíci mají také své vesnice řízené stařešinou nebo ochráncem. Lord protektor však často organizuje akce zdůrazňující přátelství a spolupráci mezi rasami obývající ostrov se spoustou dobrého jídla a pití většinou vyrobeného obyvateli ostrova. Těmito akcemi se zajišťuje svou popularitu mezi všemi vrstvami obyvatel ostrova.</text:p>
      <text:h text:style-name="P7" text:outline-level="2">Skřeti</text:h>
      <text:p text:style-name="P2">Pocházejí z neprozkoumaných zemí daleko na východě. Uctívají jediného boha, který je ostatním rasám znám jako Temnobůh. Je vůdcem nepřátel světlých bohů. Skřeti mají kmenové zřízení. Členové kmenu přirozeně následují ty nejsilnější nebo nejlstivější z nich (někdy je jeden skřet obojím). V jejich společnosti vládnou zásadně muži (alespoň formálně), ženy mají podřadné postavení. Nejvyšší úcty požívají zkušení bojovníci a kmenový šamani, protože zajišťují spojení s jejich bohem. Nad všemi kmenovými náčelníky stojí teoreticky vládce skřetů, ale jeho pozice je již několik století neobsazena. Pokud by byla obsazena, bylo by pravděpodobné, že je její uzurpátor objektem věštby. V tom případě by vedl všechny skřety proti ostatním rasám Kontinentu a poté pravděpodobně také proti Podlesnímu společenství. Více o nich není ostatním rasám známo, protože je většinou považují za své nepřátele. Avšak některé skřetí kmeny respektují mírovou smlouvu uzavřenou ve čtvrtém věku, přestože nebyla provedena její revize, a mají s ostatními rasami obchodní nebo i přátelské vztah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cs" fo:country="CZ"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cs" fo:country="CZ"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3H41M47S</meta:editing-duration>
    <meta:editing-cycles>25</meta:editing-cycles>
    <meta:generator>LibreOffice/7.0.4.2$Windows_X86_64 LibreOffice_project/dcf040e67528d9187c66b2379df5ea4407429775</meta:generator>
    <dc:date>2021-02-13T21:08:56.905000000</dc:date>
    <meta:document-statistic meta:table-count="0" meta:image-count="0" meta:object-count="0" meta:page-count="3" meta:paragraph-count="23" meta:word-count="1714" meta:character-count="11242" meta:non-whitespace-character-count="9544"/>
    <meta:user-defined meta:name="Info 1"/>
    <meta:user-defined meta:name="Info 2"/>
    <meta:user-defined meta:name="Info 3"/>
    <meta:user-defined meta:name="Info 4"/>
  </office:meta>
</office:document-meta>
</file>