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officeooo:rsid="001d3446" officeooo:paragraph-rsid="001d3446"/>
    </style:style>
    <style:style style:name="P2" style:family="paragraph" style:parent-style-name="Text_20_body">
      <style:text-properties officeooo:rsid="00185581" officeooo:paragraph-rsid="00185581"/>
    </style:style>
    <style:style style:name="P3" style:family="paragraph" style:parent-style-name="Text_20_body">
      <style:text-properties officeooo:rsid="00193203" officeooo:paragraph-rsid="00193203"/>
    </style:style>
    <style:style style:name="P4" style:family="paragraph" style:parent-style-name="Text_20_body">
      <style:text-properties officeooo:rsid="001f6156" officeooo:paragraph-rsid="001f6156"/>
    </style:style>
    <style:style style:name="P5" style:family="paragraph" style:parent-style-name="Text_20_body">
      <style:text-properties officeooo:rsid="00215455" officeooo:paragraph-rsid="00215455"/>
    </style:style>
    <style:style style:name="P6" style:family="paragraph" style:parent-style-name="Text_20_body">
      <style:text-properties officeooo:paragraph-rsid="001a3e5d"/>
    </style:style>
    <style:style style:name="P7" style:family="paragraph" style:parent-style-name="Text_20_body">
      <style:text-properties officeooo:rsid="002217d9" officeooo:paragraph-rsid="002217d9"/>
    </style:style>
    <style:style style:name="P8" style:family="paragraph" style:parent-style-name="Text_20_body">
      <style:text-properties officeooo:rsid="0024d985" officeooo:paragraph-rsid="0024d985"/>
    </style:style>
    <style:style style:name="P9" style:family="paragraph" style:parent-style-name="Text_20_body">
      <style:text-properties officeooo:rsid="002a9d78" officeooo:paragraph-rsid="002a9d78"/>
    </style:style>
    <style:style style:name="P10" style:family="paragraph" style:parent-style-name="Heading_20_1">
      <style:paragraph-properties fo:text-align="center" style:justify-single-word="false"/>
    </style:style>
    <style:style style:name="P11" style:family="paragraph" style:parent-style-name="Text_20_body">
      <style:text-properties officeooo:rsid="00185581" officeooo:paragraph-rsid="00185581"/>
    </style:style>
    <style:style style:name="P12" style:family="paragraph" style:parent-style-name="Text_20_body">
      <style:text-properties officeooo:rsid="00303217" officeooo:paragraph-rsid="00303217"/>
    </style:style>
    <style:style style:name="P13" style:family="paragraph" style:parent-style-name="Text_20_body">
      <style:text-properties officeooo:rsid="00259a7d" officeooo:paragraph-rsid="002bdd29"/>
    </style:style>
    <style:style style:name="P14" style:family="paragraph" style:parent-style-name="Text_20_body">
      <style:text-properties officeooo:rsid="00315c20" officeooo:paragraph-rsid="00315c20"/>
    </style:style>
    <style:style style:name="P15" style:family="paragraph" style:parent-style-name="Text_20_body">
      <style:text-properties officeooo:rsid="00264aa7" officeooo:paragraph-rsid="00264aa7"/>
    </style:style>
    <style:style style:name="P16" style:family="paragraph" style:parent-style-name="Text_20_body">
      <style:text-properties officeooo:rsid="00329e02" officeooo:paragraph-rsid="00329e02"/>
    </style:style>
    <style:style style:name="P17" style:family="paragraph" style:parent-style-name="Text_20_body">
      <style:text-properties officeooo:rsid="002a6a31" officeooo:paragraph-rsid="002a6a31"/>
    </style:style>
    <style:style style:name="P18" style:family="paragraph" style:parent-style-name="Text_20_body">
      <style:text-properties officeooo:rsid="003475b8" officeooo:paragraph-rsid="00185581"/>
    </style:style>
    <style:style style:name="P19" style:family="paragraph" style:parent-style-name="Text_20_body">
      <style:text-properties officeooo:rsid="001e1f35" officeooo:paragraph-rsid="001e1f35"/>
    </style:style>
    <style:style style:name="P20" style:family="paragraph" style:parent-style-name="Text_20_body">
      <style:text-properties officeooo:rsid="003515b8" officeooo:paragraph-rsid="003515b8"/>
    </style:style>
    <style:style style:name="P21" style:family="paragraph" style:parent-style-name="Text_20_body">
      <style:text-properties officeooo:rsid="0036f0e9" officeooo:paragraph-rsid="0036f0e9"/>
    </style:style>
    <style:style style:name="T1" style:family="text">
      <style:text-properties officeooo:rsid="00185581"/>
    </style:style>
    <style:style style:name="T2" style:family="text">
      <style:text-properties officeooo:rsid="00193203"/>
    </style:style>
    <style:style style:name="T3" style:family="text">
      <style:text-properties officeooo:rsid="001b4c13"/>
    </style:style>
    <style:style style:name="T4" style:family="text">
      <style:text-properties officeooo:rsid="0023fbb1"/>
    </style:style>
    <style:style style:name="T5" style:family="text">
      <style:text-properties officeooo:rsid="00259a7d"/>
    </style:style>
    <style:style style:name="T6" style:family="text">
      <style:text-properties officeooo:rsid="002635b5"/>
    </style:style>
    <style:style style:name="T7" style:family="text">
      <style:text-properties officeooo:rsid="002d853d"/>
    </style:style>
    <style:style style:name="T8" style:family="text">
      <style:text-properties officeooo:rsid="002f7095"/>
    </style:style>
    <style:style style:name="T9" style:family="text">
      <style:text-properties officeooo:rsid="003487fb"/>
    </style:style>
    <style:style style:name="T10" style:family="text">
      <style:text-properties officeooo:rsid="003584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Náboženství</text:h>
      <text:p text:style-name="Standard"/>
      <text:p text:style-name="Text_20_body">Na Abenezu je uctíván jediný pantheon, složený z dobrých i zlých bohů. Ti spolu vedou válku jž od počátku věků. Avšak ani jedna strana nemůže nikdy zvítězit. Tři bohové dobra postupně vytvořili svou rasu inteligentních bytostí, kterým Bělobůh a Gaia dali dar život. <text:span text:style-name="T2">Temnobůh</text:span> prý nepozorován stvořil daleko na východě vlastní rasu-skřety, aby zničil ostatní rasy. Každá rasa uctívá <text:s/>svého stvořitele a jednotlivý příslušníci další bohy podle svého vlastního výběru. Všichni uznávají existenci ostatních bohů, ale modlí se jen k některým. Dále následuje popis všech bohů, nejdříve dobrých a potom zlých.</text:p>
      <text:h text:style-name="Heading_20_2" text:outline-level="2">Bělobůh</text:h>
      <text:p text:style-name="Text_20_body">Bělobůh je vůdcem bohů dobra. Je zobrazován jako postarší, moudrý vladař sedící na svém trůně. Je znám svou láskou ke všemu živému a krásnému. Jeho povaha je klidná a tolerantní. Spolu s Gaiou dal třem rasám dar života. Z nebes je sleduje a ukazuje je jim správnou cestu. Říká se, že je v každém příslušníkovi tří ras jako jeho svědomí. Jeho kněží káží o lásce, dobru a pravdě. V Dračím doupěti plus jsou jeho principy Dobro (3 body) a Řád (3 body).</text:p>
      <text:h text:style-name="Heading_20_2" text:outline-level="2">Ra</text:h>
      <text:p text:style-name="Text_20_body">Je bohem slunce. Jeho věřící si jej představují jako mladého muže v zářivě bílé róbě. Slunce je prý jeho kočárem, kterým pluje po nebesích. Přes den přináší Abenezu světlo. Každou noc však musí bojovat proti silám zla, proto slunce není v noci vidět. Je také vládcem pastvin a ochráncem pastýřů. Dohlíží na jejich stáda a chrání je před divokými zvířaty. V Dračím doupěti plus jsou jeho principy Řád (4 body), Dobro (1 bod) a Život (1 bod). </text:p>
      <text:h text:style-name="Heading_20_2" text:outline-level="2">Titania</text:h>
      <text:p text:style-name="Text_20_body">Je bohyní lesů a hvozdů. Na začátku prvního věku stvořila elfy. Ti ji vidí jako překrásnou dospělou elfku s dlouhými zelenými vlasy vlajícími ve větru. Kromě lesů miluje přírodu obecně. Její věřící chrání přírodu. V Dračím doupěti plus jsou její principy Dobro <text:span text:style-name="T1">(4 body)</text:span> a Život <text:span text:style-name="T1">(2 body)</text:span>. </text:p>
      <text:h text:style-name="Heading_20_2" text:outline-level="2">Gaia</text:h>
      <text:p text:style-name="P2">Je bohyní života a země. Její věřící si ji představují jako dospělou ženu – matku. Spolu s Bělohem stvořila tři původní rasy na Abenezu a všechny živočichy a rostliny. Miluje všechna živá stvoření, včetně těch, která nestvořila (skřeti). V Dračím doupěti plus jsou její principy Život (4 body) a Dobro (2 body).</text:p>
      <text:h text:style-name="Heading_20_2" text:outline-level="2">Cissonius</text:h>
      <text:p text:style-name="P12">Je bohem obchodu. Na začátku třetího věku stvořil lidi. Ti jej vidí jako muže ve středním věku v helmě jedoucím na beranovi, někdy jdoucího pěšky nesoucí kadeceus. Je patronem cestovatelů a cestujících obchodníků. V Dračím doupěti plus jsou jeho principy Řád (4 body) a Dobro (2 body).</text:p>
      <text:h text:style-name="Heading_20_2" text:outline-level="2">Vesta</text:h>
      <text:p text:style-name="P2"><text:span text:style-name="T5"><text:s/></text:span>Je bohyní rodiny, domova a rodinného krbu. Je zobrazována jako starší žena - matka. Je přísná, ale férová. Je patronkou matek a dětí. Často se k ní modlí rodiče zlobivých dětí. Také pomáhá ztraceným dětem se vrátit domů. V Dračím doupěti plus jsou její principy Řád (4 body) a Dobro (2 body). </text:p>
      <text:h text:style-name="Heading_20_2" text:outline-level="2"><text:soft-page-break/>Atepomarus</text:h>
      <text:p text:style-name="P2">Je bohem léčení a regenerace. Jeho věřící jej vidí jako staršího muže v lékařském plášti a s holí. Tváří se přísně, ale v jádru je dobrosrdečný. Často dává rady jak žít zdravě, případně překonat nemoci. Je patronem lékařů, modlí se k němu nemocní a jejich blíz<text:span text:style-name="T7">cí</text:span> za brzké uzdravení. V Dračím doupěti plus jsou jeho principy Řád (3 body), Dobro (2 body) a Život (1 bod). </text:p>
      <text:h text:style-name="Heading_20_2" text:outline-level="2">Mazu</text:h>
      <text:p text:style-name="P18">Je bohyní moří. Je zobrazována jako dospělá žena. Je přívětivá. Je patronkou námořníků, mořeplavců a rybářů. <text:span text:style-name="T9">Chrání před záplavami, povodněmi a katastrofami na moři.</text:span> <text:span text:style-name="T9">Společně s Gaiou stvořila mořské živočichy a rostliny. V Dračím doupěti plus jsou její principy Dobro (4 body) a Život (2 body).</text:span></text:p>
      <text:h text:style-name="Heading_20_2" text:outline-level="2">Diana</text:h>
      <text:p text:style-name="P3">Je bohyní noci a lovu. Je zobrazována jako nádherná čerstvě dospělá žena s lukem. Je velmi sebevědomá, často až arogantní. Často se k ní modlí lovci před lovem a ti, kteří chtějí být nerušení či skryti v noci. V Dračím doupěti plus jsou její principy Život (3 body), Chaos (2 body) a Dobro (1 bod).</text:p>
      <text:h text:style-name="Heading_20_2" text:outline-level="2">Kirké</text:h>
      <text:p text:style-name="P17">Je bohyní magie a šibalů. Věřící si ji představují jako krásnou mladou ženu. Je moudrá, plná života a elánu, vtipná, ale také nezbedná. Často provádí různé roš<text:span text:style-name="T8">ť</text:span>árny. Není však zlomyslná. Říká se, že magie používaná smrtelníky pochází od ní. V Dračím doupěti plus jsou její principy Život (3 body), Dobro (2 body) a Chaos (1 bod). </text:p>
      <text:h text:style-name="Heading_20_2" text:outline-level="2">Šarruma</text:h>
      <text:p text:style-name="P13">Je bohem hor a kopců. Na začátku druhého věku stvořil trpaslíky. Ti jej vidí jako dospělého, udatného trpaslíka, který třímá válečnou sekeru. Většinou je přísný a neoblomný. Podporuje odvážné a čestné trpaslíky. V Dračím doupěti plus jsou jeho principy Řád (5 bodů) a Dobro (1 bod).</text:p>
      <text:h text:style-name="Heading_20_2" text:outline-level="2">Meret</text:h>
      <text:p text:style-name="P14">Je bohyní zpěvu a tance. Je zobrazována jako mladá dívka v nádherných šatech, která tančí. Je laskavá a nekonfliktní. Je patronkou umělců. V Dračím doupěti plus jsou její principy Dobro (4 body) a Život (2 body).</text:p>
      <text:h text:style-name="Heading_20_2" text:outline-level="2">Ištar</text:h>
      <text:p text:style-name="P4">Je bohyní lásky, krásy a sexuality. Věřící si ji představují jako překrásnou čerstvě dospělou ženu. Většinou je sebejistá a vlídná, někdy ale také žárlivá a pyšná. Její hlavní zbraní je flirtování. Často se k ní modlí milenci, kteří čelí překážkám ve svém okolí. V Dračím doupěti plus jsou její principy Život (4 body), Dobro (1 bod) a Chaos (1 bod).</text:p>
      <text:h text:style-name="Heading_20_2" text:outline-level="2">Sati</text:h>
      <text:p text:style-name="P8">Je bohyní manželství a manželského štěstí. Je zobrazována jako nevěsta v elegantních šatech. Je laskavá, dobrosrdečná a obětavá. Modlí se k ní na svatbách za štěstí novomanželů, ale také manželé, kteří mají problémy. V Dračím doupěti plus jsou její principy Dobro (3 body), Život (2 body) a Řád (1 bod). </text:p>
      <text:h text:style-name="Heading_20_2" text:outline-level="2"><text:soft-page-break/>Nabu</text:h>
      <text:p text:style-name="P9">Je bohem moudrosti a vzdělanosti. Jeho věřící si jej představují jako staršího muže. Je velmi moudrý a racionální. Někdy se mu říká hádankář, protože často dává ostatním bohům hádanky. Je patronem učencům a písařů. V Dračím doupěti plus jsou jeho principy Řád (4 body) a Dobro (2 body). </text:p>
      <text:h text:style-name="Heading_20_2" text:outline-level="2">Mitra</text:h>
      <text:p text:style-name="P19">Je bohem spravedlnosti a smluv. Je zobrazován jako muž ve středním věku s páskou přes oči. Vždy je klidný a nezaujatý. Je patronem soudců a dohlíží na dodržování smluv. Říká se mu soudce bohů, protože urovnává spory mezi bohy. V Dračím doupěti plus jsou jeho principy Řád (4 body) a <text:span text:style-name="T5">D</text:span>obro (2 body). </text:p>
      <text:h text:style-name="Heading_20_2" text:outline-level="2">Sethlans</text:h>
      <text:p text:style-name="P20">Je bohem ohně, <text:span text:style-name="T10">kovárny a kovářství. Jeho věřící si jej představují jako muže ve středním věku s kovářským kladivem. Je patronem kovářům a řemeslníků, je velmi uctívaným mezi trpaslíky. Říká se mu kovář bohů, protože vyrábí pro bohy zbraně a jiné věci z kovů. V Dračím doupěti plus jsou je principy Řád (4 body) a Chaos (2 body).</text:span></text:p>
      <text:h text:style-name="Heading_20_2" text:outline-level="2">Fortuna</text:h>
      <text:p text:style-name="P5">Je bohyní osudu, štěstí a věšteb. Je zobrazována jako stará žena. Je <text:span text:style-name="T4">patronkou</text:span> věštců, modlí se k ní také ti, kteří stojí před důležitým rozhodnutím a potřebují radu a také ti, kteří obecně zrovna potřebují trochu štěstí. Většinou přeje odvážným a dobrosrdečným, ale její přízeň bývá nestálá. V Dračím doupěti plus jsou její principy Chaos (4 body), Život (1 bod) a Řád (1 bod).</text:p>
      <text:h text:style-name="Heading_20_2" text:outline-level="2">Veles</text:h>
      <text:p text:style-name="P6">Je vládcem podsvětí. Provází duše zemřelých po smrti na místo jejich odpočinku <text:span text:style-name="T3">a pečuje o ně</text:span>. <text:s/><text:span text:style-name="T3">Věřící si jej představují jako starého muže a modlí se k němu po smrti svých blízkých. V Dračím doupěti plus jsou jeho principy Smrt (4 body) a Řád (2 body).</text:span></text:p>
      <text:h text:style-name="Heading_20_2" text:outline-level="2">Áres</text:h>
      <text:p text:style-name="P7">Je bohem války a svárů. Jeho věřící si jej představují jako mladého muže v plné zbroji a s obouručním mečem. Někdy se k němu modlí vojáci, kteří jdou do bitvy, ale většinou spíše buřič<text:span text:style-name="T6">i</text:span> a násilníci. Je <text:span text:style-name="T4">horkokrevný, krutý</text:span> a pomstychtivý. V Dračím doupěti plus jsou jeho principy Chaos (4 body), Zlo (1 bod) a Smrt (1 bod). </text:p>
      <text:h text:style-name="Heading_20_2" text:outline-level="2">Miru</text:h>
      <text:p text:style-name="P15">Je bohyní smrti a utrpení. Většinou je zobrazována jako stará ošklivá žena, někdy ale i jako kostra, v šatech se závojem. Je krutá a vyžívá se v utrpení ostatních. Modlí se k ní ti, kteří někomu přejí utrpení nebo (dlouhou a <text:span text:style-name="T8">bolestivou</text:span>) smrt. V Dračím doupěti plus jsou její principy Smrt (3 body) a Zlo (3 body).</text:p>
      <text:h text:style-name="Heading_20_2" text:outline-level="2">Akhkhazu</text:h>
      <text:p text:style-name="P16">Je bohyní nemocí. Přináší horečku, mor a další nemoci. Modlí se k ní ti, kteří chtějí někomu přivodit nemoc, ale také ti, kteří se nemoci chtějí zbavit (snaží se ji přemluvit, aby je nechala být). Věřící si ji představují jako ošklivou ženu ve středním věku obklopenou mouchami. V Dračím <text:soft-page-break/>doupěti plus jsou její principy Smrt (4 body) a Zlo (2 body).</text:p>
      <text:h text:style-name="Heading_20_2" text:outline-level="2">Juracán</text:h>
      <text:p text:style-name="P21">Je bohem chaosu a bouřek. Není příliš uctívaným, avšak v mytologii má důležité místo jako jeden z pobočníka Temnoboha. Jeho věřící si jej představují jako mladého muže v černém plášti s kapucí. Je zodpovědný za hurikány a bouřky. V Dračím doupěti plus jsou jeho principy Chaos (4 body) a Zlo (2 body).</text:p>
      <text:h text:style-name="Heading_20_2" text:outline-level="2">Temhobůh</text:h>
      <text:p text:style-name="P1">Temnobůh je vůdcem bohů zla. Je zobrazován jako silný muž ve středním věku s černou kůží. Je mazaný, lstivý, pomstychtivý a zlomyslný. Na počátku čtvrtého věku stvořil skřety. Nenávidí tři původní rasy Abenezu a bohy dobra. V Dračím doupěti plus jsou jeho principy Chaos (3 body), Zlo (2 body) a Smrt (1 bo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kub Konečný</meta:initial-creator>
    <meta:creation-date>2012-10-15T15:42:02.50</meta:creation-date>
    <dc:date>2021-02-07T16:08:31.179000000</dc:date>
    <meta:editing-duration>PT1H46M1S</meta:editing-duration>
    <meta:editing-cycles>12</meta:editing-cycles>
    <meta:generator>LibreOffice/7.0.4.2$Windows_X86_64 LibreOffice_project/dcf040e67528d9187c66b2379df5ea4407429775</meta:generator>
    <meta:document-statistic meta:table-count="0" meta:image-count="0" meta:object-count="0" meta:page-count="4" meta:paragraph-count="50" meta:word-count="1438" meta:character-count="8397" meta:non-whitespace-character-count="6996"/>
  </office:meta>
</office:document-meta>
</file>