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20pt" style:font-size-asian="20pt" style:font-size-complex="20pt"/>
    </style:style>
    <style:style style:name="T1" style:family="text">
      <style:text-properties fo:language="cs" fo:country="CZ" style:language-asian="zxx" style:country-asian="none" style:language-complex="zxx" style:country-complex="none"/>
    </style:style>
    <style:style style:name="T2" style:family="text">
      <style:text-properties officeooo:rsid="00064f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istorie Abenezu</text:h>
      <text:p text:style-name="Standard"/>
      <text:h text:style-name="Heading_20_2" text:outline-level="2">Stvoření</text:h>
      <text:p text:style-name="Text_20_body"/>
      <text:h text:style-name="Heading_20_2" text:outline-level="2">První věk</text:h>
      <text:p text:style-name="Text_20_body">Začíná 150 let po Stvoření narozením elfů ve Velkém hvozdu. Elfové jej prozkoumávali a učili se rozumět přírodě. Usazují se v hvozdu. Protože sahá všude, kam až dohlédli, nazvali jej Velký. Několik málo elfů v sobě objevilo touhu po dalším prozkoumávání světa, ale na mnoha místech je brzdily bažina a oceán. Nakonec prozkoumali jen stepi a část přilehlých plání. Po jejich návratu se Elfská rada usnesla, že zbytek světa je nevhodný k osídlení. Ale i přesto na svá bedra vnesli povinnosti pánů a ochránců světa.</text:p>
      <text:h text:style-name="Heading_20_2" text:outline-level="2">Druhý věk</text:h>
      <text:p text:style-name="Text_20_body">Asi 1 500 let po narození prvních elfů se v horách na jihu objevila nová inteligentní rasa – trpaslíci. Téměř okamžitě si oblíbili podzemí, ve kterém vybudovali svá města, <text:s/>a zamilovali se do drahých kovů a jejich těžby a zpracovávání. Dvě a půl století neměli o existenci elfů nejmenší tušení. Tehdy však vyslali malé skupinky, aby prozkoumaly zbytek světa. Většinou nacházeli jen pusté pláně, ale narazili i na les a poušť. Po několika měsíčním putování na sever spatřili les, který sahal do nedohledna. Na jeho hranicích uviděli podivné bytosti se špičatýma ušima a luky. Už to skoro vypadalo, že dojde k boji, ale nakonec došlo k dohodě, že za 10 měsíců dojde k jednáním na neutrální půdě. Jak bylo ujednáno, setkali se vládce elfů a nejvyšší trpasličí lord na jihozápadě dnešní Velké hordy. Trpaslíkům byly uděleny na věky věků hory na jihu kontinentu a zároveň přísně zakázáno bez závažných důvodů vstoupit do Velkého hvozdu. Trpaslíci také získali monopol na těžbu kovů a jejich zpracování. V tomto věku také trpaslíci zhotovili pro elfy většinu jejich artefaktů za tučnou odměnu. Přesto mezi oběma rasami nebyly nejlepší vztahy vhledem k odlišné nátuře.</text:p>
      <text:h text:style-name="Heading_20_2" text:outline-level="2">Třetí věk</text:h>
      <text:p text:style-name="Text_20_body">Asi 2 000 let po osídlení hor trpaslíky se na západním pobřeží kontinentu narodili první lidé. V jeho blízkosti zakládali menší vesnice. Během dvou generací vytvořili společenskou strukturu, která jen s malými změnami vydržela až do současnosti. Na jejím vrcholu byl velký císař Gavijský a jemu podřízení baroni. Vládce a baroni si udržovali svou osobní stráž a menší nebo větší armádu. Z největších vesnic řízených stařešinou se stala později města řízená starostou a ta měla svou stráž. Toto zřízení použili později ve všech vytvořených státech. Čtyři století po svém příchodu se setkali s elfy a trpaslíky. Elfové jim svěřili pláně a stepi na západě, východě i severu kontinentu kromě obrovské pláně ve středu kontinentu a Velké bažiny. Trpaslíci nabízeli lidem své výrobky a také opravdové meče a sekyry(předtím měli lidé jen kyje a dřevěné hole). Lidé se s oběma rasami naučili vycházet. S trpaslíky je spojovala láska ke kovům a penězům, s elfy jistá úcta k přírodě. Lidé rychle začali osidlovat kontinent. Založili knížetství Rínské a Venovské. Také byla vyslána část armády a civilistů na sever, kde založili Savské království a Sínské království. Několik rodin se ale oddělilo a dnes jsou známé jako Stepní kmeny. Další skupina z Gavijského císařství odešla na východ a ztratila kontakt se zbytkem lidské civilizace. Stali se barbary. Později se zde usadili také osadníci z Rínského a Venovského knížectví (na konci druhé století čtvrtého věku). <text:span text:style-name="T2">V císařství jsou baronie spojovány do hrabství.</text:span> Mezitím dvě knížetství bojovala o les. Nakonec zasáhl gavijský císař a prohlásil les za neutrální území a udržováním jeho neutrality pověřil hraničáře. Všechny tři rasy se <text:soft-page-break/>učily spolupracovat. Jedním z jejich největších společných úspěchů bylo založení Akademie magie v roce 4 000 na malém ostrově na východ od Velkého hvozdu. V jejím čele stojí 3 rektoři, 1 za každou rasu. Touto událostí začal na Abenezu nový věk. V posledním století tohoto věku začíná sepisování do té doby ústně předávaných tradicí a znalostí. To způsobilo velké nevole poddaných a také jisté části kněží, ale nakonec bylo vše uklidněno.</text:p>
      <text:h text:style-name="Heading_20_2" text:outline-level="2">Čtvrtý věk</text:h>
      <text:p text:style-name="Text_20_body">Zatímco 3 rasy společně obývaly Kontinent, daleko na východě se objevila nová inteligentní rasa - skřeti. Jejich nátura byla naprosto odlišná, destruktivní. Nejdříve bojovali mezi sebou, ale jednoho dne se narodil velice silný a lstivý skřet, který si po několika letech bojů podrobil všechny skřetí kmeny. Krátce poté se mu ve snu zjevil skřetí bůh, který mu ukázal zemi na západě, kterou má pro něj dobýt. Také mu řekl, že aby se tam dostal, musí postavit lodě. Skřet neváhal a okamžitě nechal vystavět obrovskou flotilu, která jeho lid dopravila na skalnaté ostrovy východně od Kontinentu. Místní hory se jim tak zalíbily, že nechtěli pokračovat dál. Ale nakonec po výhružkách svého boha se vylodili na Kontinentě. Brzy byli spatřeni lidmi a barbary, kteří s nimi začali bojovat. Ale skřetů bylo více a byli silnější. Postupovali Mevejským a Sínským královstvím. Ta vyslala posly ke gavijskému císaři, k elfům a trpaslíkům se žádostí o pomoc. Na Pláni středu se setkali všichni vládci lidí, trpaslíků a elfů a rozhodli se společně zastavit novou hrozbu.<text:span text:style-name="T1"> Vytvořili Alianci a</text:span> vyslali všechny své vojáky na pomoc ohroženým královstvím, ale Sínské království a část Mevejského království bylo ztraceno. Do války se zapojili stepní kmeny a s jejich pomocí byli skřeti zastaveni. Aliance ještě několik let bojovala se skřety, ale bez významných úspěchů na obou stranách. Proto byla rozpuštěna. Byla uzavřena první mírová smlouva mezi třemi rasami a skřety. Ta k nelibosti lidí uznala status quo – uznala vládu skřetu nad skalnatými ostrovy, horami na východě Kontinentu, Sínským královstvím a částí Mevejského království. Byla uzavřena na 200 let, za tuto dobu mělo dojít k vyhodnocení uplynulých událostí a na jejich základě k upravení podmínek vzájemného soužití. Elfové byli hlavními autory této smlouvy a trpaslíci a barbaři ji bez výhrad přijali, ale lidé nechtěli uznat ztrátu svého území, ale nakonec byli jejich vládcové donuceni také připojit své podpisy. Tuto zradu (podle vlastních slov) však elfům nikdy nezapoměli. Vládce skřetů po jistém váhání také připojil svůj podpis. Takto na Abenezu zavládl na nějaký čas opět mír. Ale za čtvrt století byl první vládce skřetů zavražděn a jeho nástupce (samozřejmě vrah předchozího vládce) okamžitě vypověděl smlouvu. Ale přecenil svou popularitu mezi kmenovými náčelníky, z nichž někteří respektovali dohodu s ostatními rasami, a během krátké doby byl odstraněn. Mezi skřety vypukla občanská válka a ostatní rasy proti nim dle vůle elfů přestaly bojovat. Někteří elfové, lidé a trpaslíci začali pátrat, odkud skřeti přišli a mimo jiné objevili neosídlený ostrov na východ od Akademie magie. Okamžitě zahájili jeho kolonizaci – část elfů osídlila hvozd, který nazvali Novým (v kontrastu se starým, Velkým hvozdem osídleným od počátku), trpaslíkům se zalíbily místní hory a podzemí a někteří lidé zvolili jako svůj nový domov místní pláně. Po jisté době se sjednotili a vytvořili Podlesní společenství, které od té doby zaručuje jejich bezpečnost a spolupráci. V jeho čele stojí lord protektor, který je volen vůdci tří ras na tomto ostrově. Jeho úkolem je naplňovat poslání společenství. Zodpovídají se mu vůdci jednotlivých ras, kteří jsou zodpovědní za běžné záležitosti. Barbaři také objevili nový ostrov, na kterém založili své hlavní město. Od té doby je na Abenezu relativní klid a mír. Některé kmeny skřetů každoročně napadají lidské a barbarské vesnice a stepní kmeny, ale jsou vždy odraženi s malými ztrátami na obou stranách. Avšak většina lidí, barbarů, elfů a trpaslíků žije v míru a za těchto podmínek také začal nový věk. Ale před jeho začátkem byla vyslovena věštba, že v pátém věku se narodí skřet, který všechny skřetí kmeny sjednotí a bude mít sílu k obsazení celého kontinentu.</text:p>
      <text:h text:style-name="Heading_20_2" text:outline-level="2">Pátý věk</text:h>
      <text:p text:style-name="Text_20_body">Toto je věk našich hrdinů. Zatím tvoří téměř nepopsanou stránku v historii Abenezu. Je ničím nezatížený kromě věštby o novém skřetím vůdci. Budou se v něm odehrávat všemi jejich <text:soft-page-break/>dobrodružství (pokud je zakázáno cestování v čas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37M56S</meta:editing-duration>
    <meta:editing-cycles>17</meta:editing-cycles>
    <meta:generator>LibreOffice/6.3.4.2$Windows_X86_64 LibreOffice_project/60da17e045e08f1793c57c00ba83cdfce946d0aa</meta:generator>
    <dc:date>2020-02-20T16:42:22.592000000</dc:date>
    <meta:document-statistic meta:table-count="0" meta:image-count="0" meta:object-count="0" meta:page-count="3" meta:paragraph-count="12" meta:word-count="1242" meta:character-count="7829" meta:non-whitespace-character-count="6595"/>
    <meta:user-defined meta:name="Info 1"/>
    <meta:user-defined meta:name="Info 2"/>
    <meta:user-defined meta:name="Info 3"/>
    <meta:user-defined meta:name="Info 4"/>
  </office:meta>
</office:document-meta>
</file>