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68595"/>
    </style:style>
    <style:style style:name="P2" style:family="paragraph" style:parent-style-name="Text_20_body">
      <style:text-properties officeooo:rsid="00068595" officeooo:paragraph-rsid="00068595"/>
    </style:style>
    <style:style style:name="P3" style:family="paragraph" style:parent-style-name="Text_20_body">
      <style:text-properties officeooo:paragraph-rsid="00068595"/>
    </style:style>
    <style:style style:name="T1" style:family="text">
      <style:text-properties officeooo:rsid="000685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eografie</text:h>
      <text:h text:style-name="Heading_20_2" text:outline-level="2">Pohraniční les</text:h>
      <text:p text:style-name="Text_20_body">Byl již v třetím věku prohlášen Gavijským císařem za neutrální území. Obývají jej zásadně hraničáři (kteří mají zajišťovat jeho neutralitu) a jen výjimečně jej navštíví ne-hraničář, a to jen v případě, že má alespoň jednoho přítele mezi hraničáři. O jejich hierarchii není ostatním obyvatelům Abenezu nic známo. </text:p>
      <text:h text:style-name="Heading_20_2" text:outline-level="2">Pláň středu</text:h>
      <text:p text:style-name="P2">Obrovská pláň ležící v srdci Kontinentu. Je téměř celá ohraničená Velkou bažinou, na severu sousedí s Velkým hvozdem a Savským královstvím. Kvůli této izolaci ji nikdo neprozkoumal, s výjimkou elfů a ti podali příslušníkům ostatních ras je velmi málo informací. Podle informací elfů tu roste obrovské množství rostlin a žijí zde druhy živočichů, které se vůbec nevyskytují v ostatních částech Kontinentu. Avšak nežije zde žádná humanoidní rasa, neboť elfové toto území nikomu neposkytli. Nic dalšího není o tomto území všeobecně známo.</text:p>
      <text:p text:style-name="Text_20_body">Ve čtvrtém věku na začátku skřetí invaze se zde setkali všichni vládcové lidí, elfů a trpaslíků. Jednomyslně a téměř okamžitě se rozhodli společně postavit nové hrozbě. Vytvořili Velkou alianci světla a vyslali všechny své vojáky proti skřetům. Přes počáteční vítězství skřetů Aliance nakonec s pomocí stepních kmenů zastavila nápor skřetů. O několik let později byla uzavřena se skřety mírová smlouva.</text:p>
      <text:h text:style-name="Heading_20_2" text:outline-level="2">Velký hvozd</text:h>
      <text:p text:style-name="P2">Je největším hvozdem na celém Kontinentě (dost možná i na celém Abenezu). Leží na severu Kontinentu a táhne se od jeho západního pobřeží až k východnímu. Na jihozápadě sousedí s Gavijským císařstvím, na jihovýchodě se Savským královstvím a s územím stepních kmenů. Také k němu přiléhá Pláň středu a malou částí i Velká bažina.</text:p>
      <text:p text:style-name="Text_20_body">Je domovem elfů už od jejich stvoření. První elfové se narodili v jeho severozápadním rohu. Toto místo vždy bylo hlavním střediskem elfí kultury a je dokonce nazýváno srdcem hvozdu. Elfové zde nepostavili žádná města za celou dobu, co zde žijí. Spíše se sdr<text:span text:style-name="T1">u</text:span>žují do konkláv ro<text:span text:style-name="T1">z</text:span>esetých po většině území hvozdu. V jejich čele stojí ten nejmoudřejší elf/elfka z dané komunity. Nad nimi všemi stojí jeden vládce, jehož titul je dědičný a kterému mu radí 60členná Elfská rada.</text:p>
      <text:p text:style-name="Text_20_body">Elfové jsou docela tajnůstkářští ve věcích týkajících se jejich tradic i samotného hvozdu. Jen výjimečně povolí příslušníkům ostatních ras jej navštívit, většinou v souvislosti s politickými nebo obchodními záležitostmi. Mezi ostatními rasami (hlavně lidmi) se šíří pověsti, že hvozd obývá spoustu kouzelných bytostí spojené s jeho podstatou. Elfové však tyto zvěsti nikdy nepotvrdili ani nevyvrátili.</text:p>
      <text:h text:style-name="Heading_20_2" text:outline-level="2">Akademie magie</text:h>
      <text:p text:style-name="P2">Byla založena na konci třetího věku příslušníky tří původních ras na malém ostrově na východ od Velkého hvozdu. Podle vůle zakladatelů přijímá všechny uchazeče ze 3 ras, které učí rozumět a <text:soft-page-break/>používat magii. Její absolventi se často stávají poradci vládců, avšak někteří se stávají osamělými či potulnými mudrci.</text:p>
      <text:p text:style-name="Text_20_body">V čele akademie stojí 3 rektoři, 1 za každou rasu. Každý z nich má v důležitých otázkách právo ve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3T19:15:35.628000000</meta:creation-date>
    <dc:date>2021-02-13T19:22:57.709000000</dc:date>
    <meta:editing-duration>PT7M22S</meta:editing-duration>
    <meta:editing-cycles>1</meta:editing-cycles>
    <meta:document-statistic meta:table-count="0" meta:image-count="0" meta:object-count="0" meta:page-count="2" meta:paragraph-count="13" meta:word-count="450" meta:character-count="2916" meta:non-whitespace-character-count="2478"/>
    <meta:generator>LibreOffice/7.0.4.2$Windows_X86_64 LibreOffice_project/dcf040e67528d9187c66b2379df5ea4407429775</meta:generator>
  </office:meta>
</office:document-meta>
</file>